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background-color="#B4C6E7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5" style:family="table-column">
      <style:table-column-properties style:column-width="2.5562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1.6687in"/>
    </style:style>
    <style:style style:name="Table14" style:family="table">
      <style:table-properties style:width="5.8986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>
        <style:tab-stops>
          <style:tab-stop style:type="left" style:position="4.5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3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Párrafodelista" style:list-style-name="LFO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8pt" style:font-size-asian="8pt" style:font-size-complex="8pt"/>
    </style:style>
    <style:style style:name="P62" style:parent-style-name="Normal" style:family="paragraph"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Párrafodelista" style:list-style-name="LFO5" style:family="paragraph">
      <style:paragraph-properties fo:text-align="justify" fo:margin-bottom="0.1111in" fo:line-height="107%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7" style:parent-style-name="Párrafodelista" style:list-style-name="LFO5" style:family="paragraph">
      <style:paragraph-properties fo:text-align="justify" fo:margin-bottom="0.1111in" fo:line-height="107%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" style:parent-style-name="Párrafodelista" style:list-style-name="LFO5" style:family="paragraph">
      <style:paragraph-properties fo:text-align="justify" fo:margin-bottom="0.1111in" fo:line-height="107%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1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2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3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4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5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6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7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8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79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80" style:parent-style-name="Párrafodelista" style:list-style-name="LFO5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/>
    </style:style>
    <style:style style:name="P81" style:parent-style-name="Párrafode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Párrafodelista" style:list-style-name="LFO6" style:family="paragraph">
      <style:paragraph-properties fo:text-align="justify" fo:margin-bottom="0.1111in" fo:line-height="107%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" style:parent-style-name="Párrafodelista" style:list-style-name="LFO6" style:family="paragraph">
      <style:paragraph-properties fo:text-align="justify" fo:margin-bottom="0.1111in" fo:line-height="107%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8" style:parent-style-name="Párrafodelista" style:list-style-name="LFO6" style:family="paragraph">
      <style:paragraph-properties fo:text-align="justify" fo:margin-bottom="0.1111in" fo:line-height="107%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0" style:parent-style-name="Párrafodelista" style:list-style-name="LFO6" style:family="paragraph">
      <style:paragraph-properties fo:text-align="justify" fo:margin-bottom="0.1111in" fo:line-height="107%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2" style:parent-style-name="Párrafodelista" style:list-style-name="LFO6" style:family="paragraph">
      <style:paragraph-properties fo:text-align="justify" fo:margin-bottom="0.1111in" fo:line-height="107%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4" style:parent-style-name="Párrafodelista" style:list-style-name="LFO6" style:family="paragraph">
      <style:paragraph-properties fo:text-align="justify" fo:margin-bottom="0.1111in" fo:line-height="107%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6" style:parent-style-name="Párrafodelista" style:list-style-name="LFO6" style:family="paragraph">
      <style:paragraph-properties fo:text-align="justify" fo:margin-bottom="0.1111in" fo:line-height="107%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8" style:parent-style-name="Párrafodelista" style:list-style-name="LFO6" style:family="paragraph">
      <style:paragraph-properties fo:text-align="justify" fo:margin-bottom="0.1111in" fo:line-height="107%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margin-bottom="0.1111in" fo:line-height="107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Párrafodelista" style:family="paragraph">
      <style:paragraph-properties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Párrafodelista" style:list-style-name="LFO7" style:family="paragraph">
      <style:paragraph-properties fo:text-align="justify" fo:margin-bottom="0.1111in" fo:line-height="107%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6" style:parent-style-name="Párrafodelista" style:list-style-name="LFO7" style:family="paragraph">
      <style:paragraph-properties fo:text-align="justify" fo:margin-bottom="0.1111in" fo:line-height="107%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8" style:parent-style-name="Párrafodelista" style:list-style-name="LFO7" style:family="paragraph">
      <style:paragraph-properties fo:text-align="justify" fo:margin-bottom="0.1111in" fo:line-height="107%"/>
    </style:style>
    <style:style style:name="T1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0" style:parent-style-name="Párrafodelista" style:list-style-name="LFO7" style:family="paragraph">
      <style:paragraph-properties fo:text-align="justify" fo:margin-bottom="0.1111in" fo:line-height="107%"/>
    </style:style>
    <style:style style:name="T1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20">
      <style:graphic-properties/>
    </style:style>
    <style:style style:family="paragraph" style:name="a1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8089in" fo:padding-bottom="0.08089in" fo:padding-left="0.08089in" fo:padding-right="0.0808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8089in" fo:padding-bottom="0.08089in" fo:padding-left="0.08089in" fo:padding-right="0.0808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8089in" fo:padding-bottom="0.08089in" fo:padding-left="0.08089in" fo:padding-right="0.0808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8089in" fo:padding-bottom="0.08089in" fo:padding-left="0.08089in" fo:padding-right="0.08089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UNIDADES ADMINISTRATIVAS<text:s/>A NIVEL DE SERVICIO</text:p>
      <text:p text:style-name="P6"/>
      <text:p text:style-name="P7"/>
      <text:p text:style-name="Normal"><text:span text:style-name="T8"><draw:g draw:name="Diagrama 1" draw:id="id11" draw:style-name="a20" text:anchor-type="as-char"><svg:title/><svg:desc/><draw:custom-shape svg:x="2.8605in" svg:y="1.29963in" svg:width="2.03003in" svg:height="0.48306in" draw:id="id0" draw:style-name="a1"><svg:title/><svg:desc/><draw:enhanced-geometry draw:type="non-primitive" svg:viewBox="0 0 1856263 441706" draw:enhanced-path="M 0 0 L 0 301010 1856263 301010 1856263 441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263"/><draw:equation draw:name="f7" draw:formula="?f4 / 441706"/><draw:equation draw:name="f8" draw:formula="0 / ?f6"/><draw:equation draw:name="f9" draw:formula="1856263 / ?f6"/><draw:equation draw:name="f10" draw:formula="0 / ?f7"/><draw:equation draw:name="f11" draw:formula="441706 / ?f7"/></draw:enhanced-geometry></draw:custom-shape><draw:custom-shape svg:x="2.8105in" svg:y="1.29963in" svg:width="0.1in" svg:height="0.48306in" draw:id="id1" draw:style-name="a2"><svg:title/><svg:desc/><draw:enhanced-geometry draw:type="non-primitive" svg:viewBox="0 0 91440 441706" draw:enhanced-path="M 45720 0 L 45720 441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41706"/><draw:equation draw:name="f8" draw:formula="0 / ?f6"/><draw:equation draw:name="f9" draw:formula="91440 / ?f6"/><draw:equation draw:name="f10" draw:formula="0 / ?f7"/><draw:equation draw:name="f11" draw:formula="441706 / ?f7"/></draw:enhanced-geometry></draw:custom-shape><draw:custom-shape svg:x="0.83047in" svg:y="1.29963in" svg:width="2.03003in" svg:height="0.48306in" draw:id="id2" draw:style-name="a3"><svg:title/><svg:desc/><draw:enhanced-geometry draw:type="non-primitive" svg:viewBox="0 0 1856263 441706" draw:enhanced-path="M 1856263 0 L 1856263 301010 0 301010 0 441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6263"/><draw:equation draw:name="f7" draw:formula="?f4 / 441706"/><draw:equation draw:name="f8" draw:formula="0 / ?f6"/><draw:equation draw:name="f9" draw:formula="1856263 / ?f6"/><draw:equation draw:name="f10" draw:formula="0 / ?f7"/><draw:equation draw:name="f11" draw:formula="441706 / ?f7"/></draw:enhanced-geometry></draw:custom-shape><draw:custom-shape svg:x="2.03003in" svg:y="0.24494in" svg:width="1.66094in" svg:height="1.05469in" draw:id="id3" draw:style-name="a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1458in" svg:y="0.42026in" svg:width="1.66094in" svg:height="1.05469in" draw:id="id4" draw:style-name="a7"><svg:title/><svg:desc/><text:p text:style-name="a6" text:class-names="" text:cond-style-name=""><text:span text:style-name="a5" text:class-names="">GERENCIA</text:span></text:p><draw:enhanced-geometry draw:type="non-primitive" svg:viewBox="0 0 1518761 964413" draw:enhanced-path="M 0 96441 C 0 43178 43178 0 96441 0 L 1422320 0 C 1475583 0 1518761 43178 1518761 96441 L 1518761 867972 C 1518761 921235 1475583 964413 1422320 964413 L 96441 964413 C 43178 964413 0 921235 0 867972 L 0 964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761"/><draw:equation draw:name="f7" draw:formula="?f4 / 964413"/><draw:equation draw:name="f8" draw:formula="0 * ?f5 / 1518761"/><draw:equation draw:name="f9" draw:formula="96441 * ?f4 / 964413"/><draw:equation draw:name="f10" draw:formula="96441 * ?f5 / 1518761"/><draw:equation draw:name="f11" draw:formula="0 * ?f4 / 964413"/><draw:equation draw:name="f12" draw:formula="1422320 * ?f5 / 1518761"/><draw:equation draw:name="f13" draw:formula="1518761 * ?f5 / 1518761"/><draw:equation draw:name="f14" draw:formula="867972 * ?f4 / 964413"/><draw:equation draw:name="f15" draw:formula="964413 * ?f4 / 964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in" svg:y="1.78269in" svg:width="1.66094in" svg:height="1.05469in" draw:id="id5" draw:style-name="a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18455in" svg:y="1.95801in" svg:width="1.66094in" svg:height="1.05469in" draw:id="id6" draw:style-name="a11"><svg:title/><svg:desc/><text:p text:style-name="a10" text:class-names="" text:cond-style-name=""><text:span text:style-name="a9" text:class-names="">UNIDAD DE ADMINISTRACIÓN GENERAL</text:span></text:p><draw:enhanced-geometry draw:type="non-primitive" svg:viewBox="0 0 1518761 964413" draw:enhanced-path="M 0 96441 C 0 43178 43178 0 96441 0 L 1422320 0 C 1475583 0 1518761 43178 1518761 96441 L 1518761 867972 C 1518761 921235 1475583 964413 1422320 964413 L 96441 964413 C 43178 964413 0 921235 0 867972 L 0 964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761"/><draw:equation draw:name="f7" draw:formula="?f4 / 964413"/><draw:equation draw:name="f8" draw:formula="0 * ?f5 / 1518761"/><draw:equation draw:name="f9" draw:formula="96441 * ?f4 / 964413"/><draw:equation draw:name="f10" draw:formula="96441 * ?f5 / 1518761"/><draw:equation draw:name="f11" draw:formula="0 * ?f4 / 964413"/><draw:equation draw:name="f12" draw:formula="1422320 * ?f5 / 1518761"/><draw:equation draw:name="f13" draw:formula="1518761 * ?f5 / 1518761"/><draw:equation draw:name="f14" draw:formula="867972 * ?f4 / 964413"/><draw:equation draw:name="f15" draw:formula="964413 * ?f4 / 964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3003in" svg:y="1.78269in" svg:width="1.66094in" svg:height="1.05469in" draw:id="id7" draw:style-name="a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1458in" svg:y="1.95801in" svg:width="1.66094in" svg:height="1.05469in" draw:id="id8" draw:style-name="a15"><svg:title/><svg:desc/><text:p text:style-name="a14" text:class-names="" text:cond-style-name=""><text:span text:style-name="a13" text:class-names="">UNIDAD DE INFRAESTRUCTURAS HIDRÁULICAS, RECURSOS Y CAUCES</text:span></text:p><draw:enhanced-geometry draw:type="non-primitive" svg:viewBox="0 0 1518761 964413" draw:enhanced-path="M 0 96441 C 0 43178 43178 0 96441 0 L 1422320 0 C 1475583 0 1518761 43178 1518761 96441 L 1518761 867972 C 1518761 921235 1475583 964413 1422320 964413 L 96441 964413 C 43178 964413 0 921235 0 867972 L 0 964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761"/><draw:equation draw:name="f7" draw:formula="?f4 / 964413"/><draw:equation draw:name="f8" draw:formula="0 * ?f5 / 1518761"/><draw:equation draw:name="f9" draw:formula="96441 * ?f4 / 964413"/><draw:equation draw:name="f10" draw:formula="96441 * ?f5 / 1518761"/><draw:equation draw:name="f11" draw:formula="0 * ?f4 / 964413"/><draw:equation draw:name="f12" draw:formula="1422320 * ?f5 / 1518761"/><draw:equation draw:name="f13" draw:formula="1518761 * ?f5 / 1518761"/><draw:equation draw:name="f14" draw:formula="867972 * ?f4 / 964413"/><draw:equation draw:name="f15" draw:formula="964413 * ?f4 / 964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06007in" svg:y="1.78269in" svg:width="1.66094in" svg:height="1.05469in" draw:id="id9" draw:style-name="a1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24462in" svg:y="1.95801in" svg:width="1.66094in" svg:height="1.05469in" draw:id="id10" draw:style-name="a19"><svg:title/><svg:desc/><text:p text:style-name="a18" text:class-names="" text:cond-style-name=""><text:span text:style-name="a17" text:class-names="">UNIDAD DE PLANIFICACIÓN</text:span></text:p><draw:enhanced-geometry draw:type="non-primitive" svg:viewBox="0 0 1518761 964413" draw:enhanced-path="M 0 96441 C 0 43178 43178 0 96441 0 L 1422320 0 C 1475583 0 1518761 43178 1518761 96441 L 1518761 867972 C 1518761 921235 1475583 964413 1422320 964413 L 96441 964413 C 43178 964413 0 921235 0 867972 L 0 9644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761"/><draw:equation draw:name="f7" draw:formula="?f4 / 964413"/><draw:equation draw:name="f8" draw:formula="0 * ?f5 / 1518761"/><draw:equation draw:name="f9" draw:formula="96441 * ?f4 / 964413"/><draw:equation draw:name="f10" draw:formula="96441 * ?f5 / 1518761"/><draw:equation draw:name="f11" draw:formula="0 * ?f4 / 964413"/><draw:equation draw:name="f12" draw:formula="1422320 * ?f5 / 1518761"/><draw:equation draw:name="f13" draw:formula="1518761 * ?f5 / 1518761"/><draw:equation draw:name="f14" draw:formula="867972 * ?f4 / 964413"/><draw:equation draw:name="f15" draw:formula="964413 * ?f4 / 9644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NIDAD ADMINISTRATIVA</text:p>
          </table:table-cell>
          <table:table-cell table:style-name="TableCell21">
            <text:p text:style-name="P22">RESPONSABLE</text:p>
          </table:table-cell>
          <table:table-cell table:style-name="TableCell23">
            <text:p text:style-name="P24">FUNCIONES</text:p>
          </table:table-cell>
        </table:table-row>
        <table:table-row table:style-name="TableRow25">
          <table:table-cell table:style-name="TableCell26">
            <text:p text:style-name="P27">Unidad de Administración General</text:p>
          </table:table-cell>
          <table:table-cell table:style-name="TableCell28">
            <text:p text:style-name="P29">D. Domingo Montañez Montañez (gerente)</text:p>
          </table:table-cell>
          <table:table-cell table:style-name="TableCell30">
            <text:p text:style-name="P31">Descritas a continuación</text:p>
          </table:table-cell>
        </table:table-row>
        <table:table-row table:style-name="TableRow32">
          <table:table-cell table:style-name="TableCell33">
            <text:p text:style-name="P34">Unidad de Infraestructuras Hidráulicas, Recursos y Cauces</text:p>
          </table:table-cell>
          <table:table-cell table:style-name="TableCell35">
            <text:p text:style-name="P36">D. Domingo Montañez Montañez (gerente)</text:p>
          </table:table-cell>
          <table:table-cell table:style-name="TableCell37">
            <text:p text:style-name="P38">Descritas a continuación</text:p>
          </table:table-cell>
        </table:table-row>
        <table:table-row table:style-name="TableRow39">
          <table:table-cell table:style-name="TableCell40">
            <text:p text:style-name="P41">Unidad de Planificación</text:p>
          </table:table-cell>
          <table:table-cell table:style-name="TableCell42">
            <text:p text:style-name="P43">D. Domingo Montañez Montañez (gerente)</text:p>
          </table:table-cell>
          <table:table-cell table:style-name="TableCell44">
            <text:p text:style-name="P45">Descritas a continuación</text:p>
          </table:table-cell>
        </table:table-row>
      </table:table>
      <text:p text:style-name="P46"/>
      <text:p text:style-name="P47"><text:tab/></text:p>
      <text:p text:style-name="P48"/>
      <text:p text:style-name="P49">*FUNCIONES DE LA GERENCIA:</text:p>
      <text:p text:style-name="P50"/>
      <text:p text:style-name="P51">Atendiendo a lo dispuesto en el artículo 23 del Estatuto Orgánico del Consejo Insular de Aguas de Fuerteventura aprobado por Decreto 88/1994, de 27 de mayo, corresponde al gerente del Consejo Insular de Aguas de Fuerteventura el ejercicio de las siguientes competencias:</text:p>
      <text:p text:style-name="P52"/>
      <text:list text:style-name="LFO4" text:continue-numbering="true">
        <text:list-item>
          <text:p text:style-name="P53">Ejecutar las actas y acuerdos de los órganos directivos del Consejo.</text:p>
        </text:list-item>
        <text:list-item>
          <text:p text:style-name="P54">Proponer el otorgamiento de las concesiones y autorizaciones referentes a las aguas y cauces del dominio público, así como las correspondientes al establecimiento de desaladoras, depuradoras, redes de transporte, vertidos, establecimiento de servidumbre y deslindes y cualesquiera otras que no sean específicas<text:s/>de los órganos del Consejo de Aguas, así como proponer las resoluciones en aplicación de las normas reglamentarias en materia de policía de aguas y sus cauces.</text:p>
        </text:list-item>
        <text:list-item>
          <text:p text:style-name="P55">Coordinar e impulsar los proyectos<text:s/>de obras,<text:s/>estudios e investigaciones o gestionar la correcta explotación de las mismas.<text:s/></text:p>
        </text:list-item>
        <text:list-item>
          <text:p text:style-name="P56">Preparar los instrumentos de planeamiento hidrológico de acuerdo con las directrices de los órganos de gobierno.</text:p>
        </text:list-item>
        <text:list-item>
          <text:p text:style-name="P57">Ejercer la jefatura de personal.</text:p>
        </text:list-item>
        <text:list-item>
          <text:p text:style-name="P58">Proponer las resoluciones que sean necesarias en materia de contratación<text:s/>y<text:s/>gestión patrimonial.</text:p>
        </text:list-item>
        <text:list-item>
          <text:p text:style-name="P59">Preparar el presupuesto anual de acuerdo con las directrices emanadas de los órganos de gobierno.</text:p>
        </text:list-item>
        <text:list-item>
          <text:p text:style-name="P60">Asistir a las<text:s/>reuniones de la Junta de Gobierno<text:s/>con voz<text:s/>y<text:s/>sin voto.<text:s/></text:p>
        </text:list-item>
      </text:list>
      <text:p text:style-name="P61"/>
      <text:p text:style-name="P62"/>
      <text:p text:style-name="P63">*FUNCIONES UNIDAD DE ADMINISTRACIÓN GENERAL:</text:p>
      <text:p text:style-name="P64"/>
      <text:list text:style-name="LFO5" text:continue-numbering="true">
        <text:list-item>
          <text:p text:style-name="P65"><text:span text:style-name="T66">Tramitación de los expedientes administrativos</text:span></text:p>
        </text:list-item>
        <text:list-item>
          <text:p text:style-name="P67"><text:span text:style-name="T68">Control de los plazos y de otros aspectos necesarios para el seguimiento de los expedientes<text:s/></text:span></text:p>
        </text:list-item>
        <text:list-item>
          <text:p text:style-name="P69"><text:span text:style-name="T70">Gestión de la actividad de transparencia del organismo</text:span></text:p>
        </text:list-item>
        <text:list-item>
          <text:p text:style-name="P71">Funciones de contabilidad y gestión presupuestaria<text:s/></text:p>
        </text:list-item>
        <text:list-item>
          <text:p text:style-name="P72">Tramitación y seguimiento de los expedientes de contratación impulsados por la Administración hidráulica.</text:p>
        </text:list-item>
        <text:list-item>
          <text:p text:style-name="P73">Gestión patrimonial del organismo</text:p>
        </text:list-item>
        <text:list-item>
          <text:p text:style-name="P74">Atención al público</text:p>
        </text:list-item>
        <text:list-item>
          <text:p text:style-name="P75">Gestión administrativa de asuntos generales: tramitación de facturas, gestión de desplazamientos, tramitación de dietas, kilometrajes, horas extras y tareas análogas.</text:p>
        </text:list-item>
        <text:list-item>
          <text:p text:style-name="P76">Tramitación de convocatorias y acuerdos correspondientes de los órganos rectores del organismo</text:p>
        </text:list-item>
        <text:list-item>
          <text:p text:style-name="P77">Tramitación de expedientes sancionadores</text:p>
        </text:list-item>
        <text:list-item>
          <text:p text:style-name="P78">Tramitación del procedimiento electoral para la renovación de los consejeros</text:p>
        </text:list-item>
        <text:list-item>
          <text:p text:style-name="P79">Tramitación de expedientes de expropiación e imposición de servidumbres forzosas resultantes de la planificación y actuaciones hidrológicas</text:p>
        </text:list-item>
        <text:list-item>
          <text:p text:style-name="P80">Análisis jurídico-administrativo de las actuaciones realizadas en el organismo</text:p>
        </text:list-item>
      </text:list>
      <text:p text:style-name="P81"/>
      <text:p text:style-name="P82">*FUNCIONES UNIDAD DE INFRAESTRUCTURAS HIDRÁULICAS, RECURSOS Y CAUCES:</text:p>
      <text:p text:style-name="P83"/>
      <text:list text:style-name="LFO6" text:continue-numbering="true">
        <text:list-item>
          <text:p text:style-name="P84"><text:span text:style-name="T85">Actuaciones técnicas en los expedientes de otorgamiento de concesiones y autorizaciones referentes a las aguas y cauces del dominio público, de establecimiento de desaladoras, depuradoras, redes de transporte, vertidos, servidumbres y deslindes</text:span></text:p>
        </text:list-item>
        <text:list-item>
          <text:p text:style-name="P86"><text:span text:style-name="T87">Tramitación de expedientes de subvención para la instalación de sistemas de depuración unifamiliar de aguas residuales domésticas, así como de auxilios a proyectos de obras hidráulicas de iniciativa privada</text:span></text:p>
        </text:list-item>
        <text:list-item>
          <text:p text:style-name="P88"><text:span text:style-name="T89">Aplicación de las normas reglamentarias en materia de policía de aguas y sus cauces, así como en los expedientes de denuncias</text:span></text:p>
        </text:list-item>
        <text:list-item>
          <text:p text:style-name="P90"><text:span text:style-name="T91">Realización de cálculos, valoraciones, tasaciones y trabajos análogos en el ámbito de su competencia</text:span></text:p>
        </text:list-item>
        <text:list-item>
          <text:p text:style-name="P92"><text:span text:style-name="T93">Redacción de pliegos de prescripciones técnicas necesarios en materia de contratación y gestión patrimonial</text:span></text:p>
        </text:list-item>
        <text:list-item>
          <text:p text:style-name="P94"><text:span text:style-name="T95">Atención y orientación a los usuarios del organismo</text:span></text:p>
        </text:list-item>
        <text:list-item>
          <text:p text:style-name="P96"><text:span text:style-name="T97">Tareas de inspección y policía de las aguas y sus cauces de dominio público, vigilando la ejecución de obras u otras actuaciones</text:span></text:p>
        </text:list-item>
        <text:list-item>
          <text:p text:style-name="P98"><text:span text:style-name="T99">Tareas de inspección y vigilancia de las actuaciones derivadas de las concesiones y autorizaciones referentes a las aguas y cauces del dominio público, así como las correspondientes al establecimiento de desaladoras, depuradoras, redes de transporte, vertidos, servidumbres y deslindes</text:span></text:p>
        </text:list-item>
      </text:list>
      <text:p text:style-name="P100"/>
      <text:p text:style-name="P101"/>
      <text:soft-page-break/>
      <text:p text:style-name="P102">*FUNCIONES UNIDAD DE PLANIFICACIÓN:</text:p>
      <text:p text:style-name="P103"/>
      <text:list text:style-name="LFO7" text:continue-numbering="true">
        <text:list-item>
          <text:p text:style-name="P104"><text:span text:style-name="T105">Actuaciones técnicas en la elaboración de los planes y actuaciones hidrológicas, control de la ejecución del planeamiento hidrológico y revisión del mismo, ejecución de los programas de calidad de las aguas y su control, participación en la preparación de los planes de ordenación territorial, económicos y demás que puedan estar relacionados con las aguas de la isla, gestión y control del dominio público hidráulico y de los servicios públicos regulados en la Ley 12/1990, de 26 de julio, de Aguas</text:span></text:p>
        </text:list-item>
        <text:list-item>
          <text:p text:style-name="P106"><text:span text:style-name="T107">Elaborar estudios, informes técnicos, así como proyectos, relativos a las actuaciones hidráulicas que se estimen necesarias por los órganos de gobierno del organismo, así como llevar a cabo la dirección y control de la ejecución de las mismas</text:span></text:p>
        </text:list-item>
        <text:list-item>
          <text:p text:style-name="P108"><text:span text:style-name="T109">Realización de cálculos, valoraciones, tasaciones y trabajos análogos en el ámbito de su competencia</text:span></text:p>
        </text:list-item>
        <text:list-item>
          <text:p text:style-name="P110"><text:span text:style-name="T111">Redacción de pliegos de prescripciones técnicas necesarios en materia de contratación y gestión patrimonial</text:span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normal_negro_bold1" style:display-name="texto_normal_negro_bold1" style:family="text">
      <style:text-properties style:font-name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texto_normal_negro" style:display-name="texto_normal_negro" style:family="text" style:parent-style-name="Fuentedepárrafopredeter."/>
    <style:style style:name="texto_normal_negro_bold" style:display-name="texto_normal_negro_bold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_normal_negro1" style:display-name="texto_normal_negr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Arial" style:font-name-asian="Times New Roman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892in" svg:height="0.81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NGO</meta:initial-creator>
    <dc:creator>hernandez valido, acoraida</dc:creator>
    <meta:creation-date>2026-06-09T10:09:00Z</meta:creation-date>
    <dc:date>2026-06-09T10:09:00Z</dc:date>
    <meta:print-date>2010-05-18T14:24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152" meta:row-count="36" meta:non-whitespace-character-count="4368"/>
  </office:meta>
</office:document-meta>
</file>